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740000005339632377F65AF39C.png" manifest:media-type="image/png"/>
  <manifest:file-entry manifest:full-path="Pictures/1000020000000190000000304743C734B323234D.png" manifest:media-type="image/png"/>
  <manifest:file-entry manifest:full-path="Pictures/10000000000003250000012B4F3055ED7B3F91B3.png" manifest:media-type="image/png"/>
  <manifest:file-entry manifest:full-path="Pictures/10000000000002AD0000015EA19EEF5B5D93BA9A.png" manifest:media-type="image/png"/>
  <manifest:file-entry manifest:full-path="Pictures/100000000000032D0000016E91B49BF419C9AD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MingLiU" svg:font-family="MingLiU" style:font-pitch="variable"/>
    <style:font-face style:name="Tahoma" svg:font-family="Tahoma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3.389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5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96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1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91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39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0.002cm"/>
    </style:style>
    <style:style style:name="pr1" style:family="presentation" style:parent-style-name="標準-title" style:list-style-name="L1">
      <style:graphic-properties draw:fill-color="#ffffff" draw:auto-grow-height="true" fo:min-height="3.388cm"/>
    </style:style>
    <style:style style:name="pr2" style:family="presentation" style:parent-style-name="標準-outline1" style:list-style-name="L2">
      <style:graphic-properties draw:fill-color="#ffffff" draw:auto-grow-height="true" fo:min-height="15.154cm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title">
      <style:graphic-properties draw:fill-color="#ffffff" fo:min-height="3.388cm"/>
    </style:style>
    <style:style style:name="pr5" style:family="presentation" style:parent-style-name="標準-outline1">
      <style:graphic-properties draw:fill-color="#ffffff" fo:min-height="12.558cm"/>
    </style:style>
    <style:style style:name="pr6" style:family="presentation" style:parent-style-name="標準-outline1">
      <style:graphic-properties draw:fill-color="#ffffff" fo:min-height="2.931cm"/>
    </style:style>
    <style:style style:name="pr7" style:family="presentation" style:parent-style-name="標準-outline1">
      <style:graphic-properties draw:fill-color="#ffffff" fo:min-height="14.17cm"/>
    </style:style>
    <style:style style:name="pr8" style:family="presentation" style:parent-style-name="標準-title">
      <style:graphic-properties fo:min-height="3.388cm"/>
    </style:style>
    <style:style style:name="pr9" style:family="presentation" style:parent-style-name="標準-outline1">
      <style:graphic-properties fo:min-height="11.427cm"/>
    </style:style>
    <style:style style:name="pr10" style:family="presentation" style:parent-style-name="標準-outline1">
      <style:graphic-properties draw:fill-color="#ffffff" fo:min-height="14.272cm"/>
    </style:style>
    <style:style style:name="pr11" style:family="presentation" style:parent-style-name="標準-outline1">
      <style:graphic-properties draw:fill-color="#ffffff" fo:min-height="13.897cm"/>
    </style:style>
    <style:style style:name="pr12" style:family="presentation" style:parent-style-name="標準-outline1">
      <style:graphic-properties draw:fill-color="#ffffff" fo:min-height="14.061cm"/>
    </style:style>
    <style:style style:name="pr13" style:family="presentation" style:parent-style-name="標準-outline1">
      <style:graphic-properties draw:fill-color="#ffffff" fo:min-height="13.682cm"/>
    </style:style>
    <style:style style:name="pr14" style:family="presentation" style:parent-style-name="標準-outline1">
      <style:graphic-properties draw:fill-color="#ffffff" fo:min-height="13.443cm"/>
    </style:style>
    <style:style style:name="pr15" style:family="presentation" style:parent-style-name="標準-outline1">
      <style:graphic-properties draw:fill-color="#ffffff" fo:min-height="12.461cm"/>
    </style:style>
    <style:style style:name="pr16" style:family="presentation" style:parent-style-name="標準-outline1">
      <style:graphic-properties draw:fill-color="#ffffff" fo:min-height="11.427cm"/>
    </style:style>
    <style:style style:name="pr17" style:family="presentation" style:parent-style-name="標準-outline1">
      <style:graphic-properties draw:fill-color="#ffffff" fo:min-height="12.51cm"/>
    </style:style>
    <style:style style:name="P1" style:family="paragraph">
      <style:paragraph-properties fo:margin-left="0cm" fo:margin-right="0.199cm" fo:text-align="center" fo:text-indent="0cm"/>
    </style:style>
    <style:style style:name="P2" style:family="paragraph">
      <loext:graphic-properties draw:fill-color="#ffffff"/>
      <style:paragraph-properties fo:margin-left="0cm" fo:margin-right="0.199cm" fo:text-align="center" fo:text-indent="0cm"/>
      <style:text-properties style:font-name-asian="標楷體1" style:font-size-asian="12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.948cm" fo:margin-right="0cm" fo:text-indent="-0.948cm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T1" style:family="text">
      <style:text-properties fo:color="#000000" fo:font-size="44pt" fo:language="en" fo:country="US" style:font-name-asian="標楷體1" style:font-size-asian="44pt" style:language-asian="zh" style:country-asian="TW" style:font-size-complex="44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Usability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85cm" svg:height="3.388cm" svg:x="1.129cm" svg:y="0.514cm" presentation:class="title">
          <draw:text-box>
            <text:p text:style-name="P1"><text:span text:style-name="T1">Usability</text:span></text:p>
          </draw:text-box>
        </draw:frame>
        <draw:frame presentation:style-name="pr2" draw:text-style-name="P4" draw:layer="layout" svg:width="14.791cm" svg:height="15.154cm" svg:x="5.635cm" svg:y="4.182cm" presentation:class="outline" presentation:user-transformed="true">
          <draw:text-box>
            <text:list text:style-name="L2">
              <text:list-item>
                <text:p text:style-name="P3">何謂Usability</text:p>
              </text:list-item>
              <text:list-item>
                <text:p text:style-name="P3">使用者的習慣</text:p>
              </text:list-item>
              <text:list-item>
                <text:p text:style-name="P3">網站的資訊架構</text:p>
              </text:list-item>
              <text:list-item>
                <text:p text:style-name="P3">網站設計的慣例</text:p>
              </text:list-item>
              <text:list-item>
                <text:p text:style-name="P3">網站導覽</text:p>
              </text:list-item>
              <text:list-item>
                <text:p text:style-name="P3">網頁版面配置</text:p>
              </text:list-item>
              <text:list-item>
                <text:p text:style-name="P3">頁面內容</text:p>
              </text:list-item>
              <text:list-item>
                <text:p text:style-name="P3">多媒體的使用</text:p>
              </text:list-item>
              <text:list-item>
                <text:p text:style-name="P3">色彩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" presentation:class="page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何謂Usability" draw:style-name="dp1" draw:master-page-name="標準" presentation:presentation-page-layout-name="AL1T1">
        <draw:frame presentation:style-name="pr4" draw:text-style-name="P4" draw:layer="layout" svg:width="21.585cm" svg:height="3.388cm" svg:x="1.129cm" svg:y="0.514cm" presentation:class="title">
          <draw:text-box>
            <text:p text:style-name="P3">何謂Usability</text:p>
          </draw:text-box>
        </draw:frame>
        <draw:frame presentation:style-name="pr5" draw:text-style-name="P5" draw:layer="layout" svg:width="21.586cm" svg:height="12.558cm" svg:x="1.905cm" svg:y="4.868cm" presentation:class="outline" presentation:user-transformed="true">
          <draw:text-box>
            <text:list text:style-name="L3">
              <text:list-item>
                <text:p text:style-name="P3">Usability:使用者使用網站的容易程度</text:p>
                <text:list>
                  <text:list-item>
                    <text:p text:style-name="P3">效率、學習難易、使用滿意度、使用錯誤率</text:p>
                  </text:list-item>
                </text:list>
              </text:list-item>
              <text:list-item>
                <text:p text:style-name="P3">設計原則：介面設計符合使用者習慣，而非讓使用者適應介面—以使用者的角度為出發點</text:p>
              </text:list-item>
              <text:list-item>
                <text:p text:style-name="P3">使用者在眾多同質的網頁中，僅僅會花10秒以下的時間來判斷此網站是否合乎需求。</text:p>
              </text:list-item>
              <text:list-item>
                <text:p text:style-name="P3">除了獨特內容之外，usability就是左右網站使用率的關鍵因素（速度、更新率也很重要）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Usability的需求層級" draw:style-name="dp1" draw:master-page-name="標準" presentation:presentation-page-layout-name="AL1T1">
        <draw:frame presentation:style-name="pr4" draw:text-style-name="P6" draw:layer="layout" svg:width="21.585cm" svg:height="3.388cm" svg:x="1.129cm" svg:y="0.514cm" presentation:class="title">
          <draw:text-box>
            <text:p text:style-name="P3">Usability的需求層級</text:p>
          </draw:text-box>
        </draw:frame>
        <draw:frame presentation:style-name="pr6" draw:text-style-name="P5" draw:layer="layout" svg:width="21.586cm" svg:height="2.931cm" svg:x="1.905cm" svg:y="4.868cm" presentation:class="outline" presentation:user-transformed="true">
          <draw:text-box>
            <text:list text:style-name="L3">
              <text:list-item>
                <text:p text:style-name="P3">網站設計層次：低層次不能滿足前，無法追求高層次滿足</text:p>
              </text:list-item>
            </text:list>
          </draw:text-box>
        </draw:frame>
        <draw:custom-shape draw:style-name="gr2" draw:text-style-name="P7" draw:layer="layout" svg:width="9.122cm" svg:height="9.675cm" svg:x="2.37cm" svg:y="6.95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8" draw:layer="layout" svg:width="3.389cm" svg:height="1.254cm" svg:x="5.134cm" svg:y="15.44cm">
          <draw:text-box>
            <text:p text:style-name="P3">生理需求</text:p>
          </draw:text-box>
        </draw:frame>
        <draw:frame draw:style-name="gr3" draw:text-style-name="P8" draw:layer="layout" svg:width="3.389cm" svg:height="1.254cm" svg:x="5.174cm" svg:y="14.177cm">
          <draw:text-box>
            <text:p text:style-name="P3">安全需求</text:p>
          </draw:text-box>
        </draw:frame>
        <draw:frame draw:style-name="gr3" draw:text-style-name="P8" draw:layer="layout" svg:width="3.389cm" svg:height="1.254cm" svg:x="5.214cm" svg:y="12.835cm">
          <draw:text-box>
            <text:p text:style-name="P3">社交需求</text:p>
          </draw:text-box>
        </draw:frame>
        <draw:frame draw:style-name="gr3" draw:text-style-name="P8" draw:layer="layout" svg:width="3.389cm" svg:height="1.254cm" svg:x="5.214cm" svg:y="11.413cm">
          <draw:text-box>
            <text:p text:style-name="P3">尊重需求</text:p>
          </draw:text-box>
        </draw:frame>
        <draw:frame draw:style-name="gr3" draw:text-style-name="P8" draw:layer="layout" svg:width="3.389cm" svg:height="1.254cm" svg:x="5.294cm" svg:y="10.15cm">
          <draw:text-box>
            <text:p text:style-name="P3">自我實現</text:p>
          </draw:text-box>
        </draw:frame>
        <draw:line draw:style-name="gr4" draw:layer="layout" svg:x1="3.041cm" svg:y1="15.204cm" svg:x2="10.86cm" svg:y2="15.204cm">
          <text:p/>
        </draw:line>
        <draw:line draw:style-name="gr4" draw:layer="layout" svg:x1="3.673cm" svg:y1="13.861cm" svg:x2="10.189cm" svg:y2="13.861cm">
          <text:p/>
        </draw:line>
        <draw:line draw:style-name="gr4" draw:layer="layout" svg:x1="4.305cm" svg:y1="12.479cm" svg:x2="9.557cm" svg:y2="12.479cm">
          <text:p/>
        </draw:line>
        <draw:line draw:style-name="gr4" draw:layer="layout" svg:x1="4.897cm" svg:y1="11.255cm" svg:x2="8.964cm" svg:y2="11.255cm">
          <text:p/>
        </draw:line>
        <draw:custom-shape draw:style-name="gr2" draw:text-style-name="P7" draw:layer="layout" svg:width="9.122cm" svg:height="9.675cm" svg:x="12.992cm" svg:y="6.91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8" draw:layer="layout" svg:width="4.527cm" svg:height="0.954cm" svg:x="15.756cm" svg:y="15.402cm">
          <draw:text-box>
            <text:p text:style-name="P3">Functionality</text:p>
          </draw:text-box>
        </draw:frame>
        <draw:frame draw:style-name="gr6" draw:text-style-name="P8" draw:layer="layout" svg:width="3.964cm" svg:height="0.954cm" svg:x="15.796cm" svg:y="14.139cm">
          <draw:text-box>
            <text:p text:style-name="P3">Realiability</text:p>
          </draw:text-box>
        </draw:frame>
        <draw:frame draw:style-name="gr7" draw:text-style-name="P8" draw:layer="layout" svg:width="3.114cm" svg:height="0.954cm" svg:x="15.836cm" svg:y="12.797cm">
          <draw:text-box>
            <text:p text:style-name="P3">Usability</text:p>
          </draw:text-box>
        </draw:frame>
        <draw:frame draw:style-name="gr8" draw:text-style-name="P8" draw:layer="layout" svg:width="3.914cm" svg:height="0.954cm" svg:x="15.678cm" svg:y="11.375cm">
          <draw:text-box>
            <text:p text:style-name="P3">Proficiency</text:p>
          </draw:text-box>
        </draw:frame>
        <draw:frame draw:style-name="gr9" draw:text-style-name="P8" draw:layer="layout" svg:width="3.397cm" svg:height="0.954cm" svg:x="15.916cm" svg:y="10.112cm">
          <draw:text-box>
            <text:p text:style-name="P3">Creativity</text:p>
          </draw:text-box>
        </draw:frame>
        <draw:line draw:style-name="gr4" draw:layer="layout" svg:x1="13.663cm" svg:y1="15.166cm" svg:x2="21.482cm" svg:y2="15.166cm">
          <text:p/>
        </draw:line>
        <draw:line draw:style-name="gr4" draw:layer="layout" svg:x1="14.295cm" svg:y1="13.823cm" svg:x2="20.811cm" svg:y2="13.823cm">
          <text:p/>
        </draw:line>
        <draw:line draw:style-name="gr4" draw:layer="layout" svg:x1="14.927cm" svg:y1="12.441cm" svg:x2="20.179cm" svg:y2="12.441cm">
          <text:p/>
        </draw:line>
        <draw:line draw:style-name="gr4" draw:layer="layout" svg:x1="15.519cm" svg:y1="11.217cm" svg:x2="19.586cm" svg:y2="11.217cm">
          <text:p/>
        </draw:line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3" draw:text-style-name="P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使用者的習慣" draw:style-name="dp1" draw:master-page-name="標準" presentation:presentation-page-layout-name="AL1T1">
        <draw:frame presentation:style-name="pr4" draw:text-style-name="P4" draw:layer="layout" svg:width="21.585cm" svg:height="3.388cm" svg:x="1.129cm" svg:y="0.514cm" presentation:class="title">
          <draw:text-box>
            <text:p text:style-name="P3">使用者的習慣</text:p>
          </draw:text-box>
        </draw:frame>
        <draw:frame presentation:style-name="pr7" draw:text-style-name="P5" draw:layer="layout" svg:width="21.586cm" svg:height="14.17cm" svg:x="2.029cm" svg:y="4.455cm" presentation:class="outline" presentation:user-transformed="true">
          <draw:text-box>
            <text:list text:style-name="L3">
              <text:list-item>
                <text:p text:style-name="P3">使用者不喜歡在瀏覽網頁時花腦筋</text:p>
              </text:list-item>
              <text:list-item>
                <text:p text:style-name="P3">使用者僅瀏覽（大略檢視過）網頁，不會立刻詳細閱讀網頁:會注意「免費」、「性」、「超」、「必」等字眼</text:p>
              </text:list-item>
              <text:list-item>
                <text:p text:style-name="P3">使用者通常由網頁的左上方看到右下方</text:p>
              </text:list-item>
              <text:list-item>
                <text:p text:style-name="P3">網頁使用者喜歡掌握主動性</text:p>
              </text:list-item>
              <text:list-item>
                <text:p text:style-name="P3">沒有大多數人喜歡的介面風格（藝術觀點），但有大多數人都易於使用的介面（人因工程觀點）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不喜歡花腦筋（範例）" draw:style-name="dp1" draw:master-page-name="標準" presentation:presentation-page-layout-name="AL1T1">
        <draw:frame presentation:style-name="pr8" draw:layer="layout" svg:width="21.585cm" svg:height="3.388cm" svg:x="1.129cm" svg:y="0.514cm" presentation:class="title" presentation:placeholder="true">
          <draw:text-box/>
        </draw:frame>
        <draw:frame presentation:style-name="pr9" draw:layer="layout" svg:width="21.586cm" svg:height="11.427cm" svg:x="1.905cm" svg:y="4.868cm" presentation:class="outline" presentation:placeholder="true">
          <draw:text-box/>
        </draw:frame>
        <draw:frame draw:style-name="gr10" draw:text-style-name="P7" draw:layer="layout" svg:width="21.299cm" svg:height="7.911cm" svg:x="1.473cm" svg:y="10.284cm">
          <draw:image xlink:href="Pictures/10000000000003250000012B4F3055ED7B3F91B3.png" xlink:type="simple" xlink:show="embed" xlink:actuate="onLoad">
            <text:p/>
          </draw:image>
        </draw:frame>
        <draw:frame draw:style-name="gr10" draw:text-style-name="P7" draw:layer="layout" svg:width="18.124cm" svg:height="9.26cm" svg:x="2.58cm" svg:y="0.469cm">
          <draw:image xlink:href="Pictures/10000000000002AD0000015EA19EEF5B5D93BA9A.png" xlink:type="simple" xlink:show="embed" xlink:actuate="onLoad">
            <text:p/>
          </draw:image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3" draw:text-style-name="P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的資訊架構" draw:style-name="dp1" draw:master-page-name="標準" presentation:presentation-page-layout-name="AL1T1">
        <draw:frame presentation:style-name="pr4" draw:text-style-name="P4" draw:layer="layout" svg:width="21.585cm" svg:height="3.388cm" svg:x="1.129cm" svg:y="0.514cm" presentation:class="title">
          <draw:text-box>
            <text:p text:style-name="P3">網站的資訊架構</text:p>
          </draw:text-box>
        </draw:frame>
        <draw:frame presentation:style-name="pr10" draw:text-style-name="P5" draw:layer="layout" svg:width="21.586cm" svg:height="14.272cm" svg:x="1.905cm" svg:y="4.383cm" presentation:class="outline" presentation:user-transformed="true">
          <draw:text-box>
            <text:list text:style-name="L3">
              <text:list-item>
                <text:p text:style-name="P3">先進行網站資訊分類，再運用合適的資訊結構</text:p>
              </text:list-item>
              <text:list-item>
                <text:p text:style-name="P3">常用的資訊結構</text:p>
                <text:list>
                  <text:list-item>
                    <text:p text:style-name="P3">序列型</text:p>
                  </text:list-item>
                  <text:list-item>
                    <text:p text:style-name="P3">層級型</text:p>
                  </text:list-item>
                  <text:list-item>
                    <text:p text:style-name="P3">格子型</text:p>
                  </text:list-item>
                  <text:list-item>
                    <text:p text:style-name="P3">網狀連結型</text:p>
                  </text:list-item>
                </text:list>
              </text:list-item>
              <text:list-item>
                <text:p text:style-name="P3">選擇時需要考慮：</text:p>
                <text:list>
                  <text:list-item>
                    <text:p text:style-name="P3">網站內容的性質</text:p>
                  </text:list-item>
                  <text:list-item>
                    <text:p text:style-name="P3">未來的使用者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6" presentation:class="page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設計的慣例" draw:style-name="dp1" draw:master-page-name="標準" presentation:presentation-page-layout-name="AL1T1">
        <draw:frame presentation:style-name="pr4" draw:text-style-name="P4" draw:layer="layout" svg:width="21.585cm" svg:height="3.388cm" svg:x="1.129cm" svg:y="0.514cm" presentation:class="title">
          <draw:text-box>
            <text:p text:style-name="P3">網站設計的慣例</text:p>
          </draw:text-box>
        </draw:frame>
        <draw:frame presentation:style-name="pr11" draw:text-style-name="P5" draw:layer="layout" svg:width="21.586cm" svg:height="13.897cm" svg:x="1.905cm" svg:y="4.868cm" presentation:class="outline" presentation:user-transformed="true">
          <draw:text-box>
            <text:list text:style-name="L3">
              <text:list-item>
                <text:p text:style-name="P3">慣例（Convention）：是使用者長時間與網站設計者互動留下來的傳統，不過慣例會有地區性差異</text:p>
              </text:list-item>
              <text:list-item>
                <text:p text:style-name="P3">版面配置的慣例</text:p>
                <text:list>
                  <text:list-item>
                    <text:p>Logo、導覽列、搜尋、登入</text:p>
                  </text:list-item>
                </text:list>
              </text:list-item>
              <text:list-item>
                <text:p text:style-name="P3">網頁元件的慣例（避免為了美工，變更過多） search in ibm and php</text:p>
              </text:list-item>
              <text:list-item>
                <text:p text:style-name="P3">用語上的慣例（避免過度縮寫或自創用語）</text:p>
              </text:list-item>
              <text:list-item>
                <text:p text:style-name="P3">圖示的慣例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7" presentation:class="page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用語上的慣例（範例）" draw:style-name="dp1" draw:master-page-name="標準" presentation:presentation-page-layout-name="AL1T1">
        <draw:frame presentation:style-name="pr8" draw:layer="layout" svg:width="21.585cm" svg:height="3.388cm" svg:x="1.129cm" svg:y="0.514cm" presentation:class="title" presentation:placeholder="true">
          <draw:text-box/>
        </draw:frame>
        <draw:frame presentation:style-name="pr9" draw:layer="layout" svg:width="21.586cm" svg:height="11.427cm" svg:x="1.905cm" svg:y="4.868cm" presentation:class="outline" presentation:placeholder="true">
          <draw:text-box/>
        </draw:frame>
        <draw:frame draw:style-name="gr10" draw:text-style-name="P7" draw:layer="layout" svg:width="21.511cm" svg:height="9.684cm" svg:x="1.291cm" svg:y="3.758cm">
          <draw:image xlink:href="Pictures/100000000000032D0000016E91B49BF419C9ADFA.png" xlink:type="simple" xlink:show="embed" xlink:actuate="onLoad">
            <text:p/>
          </draw:image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3" draw:text-style-name="P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導覽" draw:style-name="dp1" draw:master-page-name="標準" presentation:presentation-page-layout-name="AL1T1">
        <draw:frame presentation:style-name="pr4" draw:text-style-name="P4" draw:layer="layout" svg:width="21.585cm" svg:height="3.388cm" svg:x="1.129cm" svg:y="0.514cm" presentation:class="title">
          <draw:text-box>
            <text:p text:style-name="P3">網站導覽</text:p>
          </draw:text-box>
        </draw:frame>
        <draw:frame presentation:style-name="pr12" draw:text-style-name="P5" draw:layer="layout" svg:width="21.586cm" svg:height="14.061cm" svg:x="2.153cm" svg:y="4.289cm" presentation:class="outline" presentation:user-transformed="true">
          <draw:text-box>
            <text:list text:style-name="L3">
              <text:list-item>
                <text:p text:style-name="P3">目標：讓使用者知道自己</text:p>
                <text:list>
                  <text:list-item>
                    <text:p text:style-name="P3">目前在哪裡（頁面標題、logo、導覽列、標題）</text:p>
                  </text:list-item>
                  <text:list-item>
                    <text:p text:style-name="P3">到過哪些地方（連結顏色、路徑連結）</text:p>
                  </text:list-item>
                  <text:list-item>
                    <text:p text:style-name="P3">還能去哪裡（導覽列）</text:p>
                  </text:list-item>
                </text:list>
              </text:list-item>
              <text:list-item>
                <text:p text:style-name="P3">導覽列：水平、垂直</text:p>
                <text:list>
                  <text:list-item>
                    <text:p text:style-name="P3">導覽的連結分類不要超過九個（7正負2），放不下時增加選項數，不可增加深度（3層以內）</text:p>
                  </text:list-item>
                  <text:list-item>
                    <text:p text:style-name="P3">不單獨使用圖示</text:p>
                  </text:list-item>
                </text:list>
              </text:list-item>
              <text:list-item>
                <text:p text:style-name="P3">提供搜尋功能</text:p>
              </text:list-item>
            </text:list>
          </draw:text-box>
        </draw:frame>
        <draw:frame draw:style-name="gr10" draw:text-style-name="P7" draw:layer="layout" svg:width="3.898cm" svg:height="2.516cm" svg:x="20.395cm" svg:y="9.441cm">
          <draw:image xlink:href="Pictures/10000000000000740000005339632377F65AF39C.png" xlink:type="simple" xlink:show="embed" xlink:actuate="onLoad">
            <text:p/>
          </draw:image>
        </draw:frame>
        <presentation:notes draw:style-name="dp2">
          <draw:page-thumbnail draw:style-name="gr1" draw:layer="layout" svg:width="9.261cm" svg:height="6.945cm" svg:x="8.916cm" svg:y="1.389cm" draw:page-number="9" presentation:class="page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頁版面配置" draw:style-name="dp1" draw:master-page-name="標準" presentation:presentation-page-layout-name="AL1T1">
        <draw:frame presentation:style-name="pr4" draw:text-style-name="P4" draw:layer="layout" svg:width="21.585cm" svg:height="3.388cm" svg:x="1.129cm" svg:y="0.514cm" presentation:class="title">
          <draw:text-box>
            <text:p text:style-name="P3">網頁版面配置</text:p>
          </draw:text-box>
        </draw:frame>
        <draw:frame presentation:style-name="pr13" draw:text-style-name="P5" draw:layer="layout" svg:width="21.586cm" svg:height="13.682cm" svg:x="2.008cm" svg:y="4.284cm" presentation:class="outline" presentation:user-transformed="true">
          <draw:text-box>
            <text:list text:style-name="L3">
              <text:list-item>
                <text:p text:style-name="P3">最重要的資訊一定要放在網頁上方：網站識別、導覽列、搜尋列</text:p>
              </text:list-item>
              <text:list-item>
                <text:p text:style-name="P3">原則上網頁提供的資訊應占50%-80%頁面空間</text:p>
              </text:list-item>
              <text:list-item>
                <text:p text:style-name="P3">計算使用者使用的解析度時，要扣除瀏覽器邊緣佔據的畫素。</text:p>
                <text:list>
                  <text:list-item>
                    <text:p><text:a xlink:href="http://gs.statcounter.com/screen-resolution-stats" xlink:type="simple">http://gs.statcounter.com/screen-resolution-stats</text:a></text:p>
                  </text:list-item>
                  <text:list-item>
                    <text:p><text:a xlink:href="https://www.w3schools.com/browsers/browsers_display.asp" xlink:type="simple">https://www.w3schools.com/browsers/browsers_display.asp</text:a></text:p>
                  </text:list-item>
                </text:list>
              </text:list-item>
              <text:list-item>
                <text:p text:style-name="P3">網頁風格必須有一致性</text:p>
              </text:list-item>
              <text:list-item>
                <text:p text:style-name="P3">盡量不用Frame</text:p>
              </text:list-item>
            </text:list>
          </draw:text-box>
        </draw:frame>
        <draw:frame draw:style-name="gr11" draw:text-style-name="P8" draw:layer="layout" svg:width="0.002cm" svg:height="1.254cm" svg:x="13.85cm" svg:y="18.563cm">
          <draw:text-box>
            <text:p/>
          </draw:text-box>
        </draw:frame>
        <presentation:notes draw:style-name="dp2">
          <draw:page-thumbnail draw:style-name="gr1" draw:layer="layout" svg:width="9.261cm" svg:height="6.945cm" svg:x="8.916cm" svg:y="1.389cm" draw:page-number="10" presentation:class="page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頁面內容" draw:style-name="dp1" draw:master-page-name="標準" presentation:presentation-page-layout-name="AL1T1">
        <draw:frame presentation:style-name="pr4" draw:text-style-name="P4" draw:layer="layout" svg:width="21.585cm" svg:height="3.388cm" svg:x="1.129cm" svg:y="0.514cm" presentation:class="title">
          <draw:text-box>
            <text:p text:style-name="P3">頁面內容</text:p>
          </draw:text-box>
        </draw:frame>
        <draw:frame presentation:style-name="pr14" draw:text-style-name="P5" draw:layer="layout" svg:width="21.586cm" svg:height="13.443cm" svg:x="1.988cm" svg:y="4.372cm" presentation:class="outline" presentation:user-transformed="true">
          <draw:text-box>
            <text:list text:style-name="L3">
              <text:list-item>
                <text:p text:style-name="P3">善用用圖形表達，但圖形要加入註解文字</text:p>
              </text:list-item>
              <text:list-item>
                <text:p text:style-name="P3">避免使用彈出式視窗</text:p>
              </text:list-item>
              <text:list-item>
                <text:p text:style-name="P3">文字顏色要清晰可辨</text:p>
              </text:list-item>
              <text:list-item>
                <text:p text:style-name="P3">頁面中不同字型要控制在三個之中</text:p>
              </text:list-item>
              <text:list-item>
                <text:p text:style-name="P3">使用者不一定有特殊字型（必要時使用圖檔）</text:p>
              </text:list-item>
              <text:list-item>
                <text:p text:style-name="P3">圖檔大小不可太大，以免使載入速度降低</text:p>
              </text:list-item>
              <text:list-item>
                <text:p text:style-name="P3">使用者不一定由首頁進站，因此要加上導覽</text:p>
              </text:list-item>
              <text:list-item>
                <text:p text:style-name="P3">盡量讓各種瀏覽器都能閱讀你的網頁</text:p>
              </text:list-item>
            </text:list>
          </draw:text-box>
        </draw:frame>
        <draw:frame draw:style-name="gr11" draw:text-style-name="P8" draw:layer="layout" svg:width="0.002cm" svg:height="1.254cm" svg:x="17.984cm" svg:y="17.239cm">
          <draw:text-box>
            <text:p/>
          </draw:text-box>
        </draw:frame>
        <presentation:notes draw:style-name="dp2">
          <draw:page-thumbnail draw:style-name="gr1" draw:layer="layout" svg:width="9.261cm" svg:height="6.945cm" svg:x="8.916cm" svg:y="1.389cm" draw:page-number="11" presentation:class="page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多媒體的使用" draw:style-name="dp1" draw:master-page-name="標準" presentation:presentation-page-layout-name="AL1T1">
        <draw:frame presentation:style-name="pr4" draw:text-style-name="P4" draw:layer="layout" svg:width="21.585cm" svg:height="3.388cm" svg:x="1.129cm" svg:y="0.514cm" presentation:class="title">
          <draw:text-box>
            <text:p text:style-name="P3">多媒體的使用</text:p>
          </draw:text-box>
        </draw:frame>
        <draw:frame presentation:style-name="pr15" draw:text-style-name="P5" draw:layer="layout" svg:width="21.586cm" svg:height="12.461cm" svg:x="1.905cm" svg:y="4.868cm" presentation:class="outline" presentation:user-transformed="true">
          <draw:text-box>
            <text:list text:style-name="L3">
              <text:list-item>
                <text:p text:style-name="P3">注意檔案大小與下載時間，必要時用另外的連結供下載</text:p>
              </text:list-item>
              <text:list-item>
                <text:p text:style-name="P3">注意plug-in以及plug-in或播放程式的版本問題</text:p>
                <text:list>
                  <text:list-item>
                    <text:p text:style-name="P3">Flash video</text:p>
                  </text:list-item>
                </text:list>
              </text:list-item>
              <text:list-item>
                <text:p text:style-name="P3">少用動畫與動態文字，也不要整個網頁都用flash寫成</text:p>
              </text:list-item>
              <text:list-item>
                <text:p text:style-name="P3">避免使用使用者難以處理的高等技術</text:p>
              </text:list-item>
              <text:list-item>
                <text:p text:style-name="P3">使用聲音時必須有將音效關掉的按鈕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2" presentation:class="page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色彩" draw:style-name="dp1" draw:master-page-name="標準" presentation:presentation-page-layout-name="AL1T1">
        <draw:frame presentation:style-name="pr4" draw:text-style-name="P4" draw:layer="layout" svg:width="21.585cm" svg:height="3.388cm" svg:x="1.129cm" svg:y="0.514cm" presentation:class="title">
          <draw:text-box>
            <text:p text:style-name="P3">色彩</text:p>
          </draw:text-box>
        </draw:frame>
        <draw:frame presentation:style-name="pr16" draw:text-style-name="P5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網站主要的元件與內容採用216個網頁安全色來製作</text:p>
              </text:list-item>
              <text:list-item>
                <text:p text:style-name="P3">注意色彩的對比與平衡</text:p>
              </text:list-item>
              <text:list-item>
                <text:p text:style-name="P3">單一網頁不要使用超過四個以上的主要色調</text:p>
              </text:list-item>
              <text:list-item>
                <text:p text:style-name="P3">不能完全依賴色彩來呈現內容，因為大約有10-12%的人無法辨識所有的色彩</text:p>
              </text:list-item>
              <text:list-item>
                <text:p text:style-name="P3">注意色彩背後的含意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3" presentation:class="page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測試與應用" draw:style-name="dp1" draw:master-page-name="標準" presentation:presentation-page-layout-name="AL1T1">
        <draw:frame presentation:style-name="pr4" draw:text-style-name="P4" draw:layer="layout" svg:width="21.585cm" svg:height="3.388cm" svg:x="1.129cm" svg:y="0.514cm" presentation:class="title">
          <draw:text-box>
            <text:p text:style-name="P3">測試與應用</text:p>
          </draw:text-box>
        </draw:frame>
        <draw:frame presentation:style-name="pr17" draw:text-style-name="P5" draw:layer="layout" svg:width="21.586cm" svg:height="12.51cm" svg:x="1.905cm" svg:y="4.868cm" presentation:class="outline" presentation:user-transformed="true">
          <draw:text-box>
            <text:list text:style-name="L3">
              <text:list-item>
                <text:p text:style-name="P3">至少用三種以上的瀏覽工具與瀏覽環境來測試</text:p>
              </text:list-item>
              <text:list-item>
                <text:p text:style-name="P3">上述這些原則，並非是絕對不可違反的，但如果要違反所列的usability原則，必須要有清楚而明確的理由</text:p>
              </text:list-item>
              <text:list-item>
                <text:p text:style-name="P3">其他必須關注的問題</text:p>
                <text:list>
                  <text:list-item>
                    <text:p text:style-name="P3">中文的搜尋不好製作，可否利用google？</text:p>
                  </text:list-item>
                  <text:list-item>
                    <text:p text:style-name="P3">Usability高的網站，通常需要利用自動化程式</text:p>
                  </text:list-item>
                  <text:list-item>
                    <text:p text:style-name="P3">網站的穩定與頻寬充足也是很重要的可用性議題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4" presentation:class="page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1" draw:master-page-name="標準" presentation:presentation-page-layout-name="AL1T1">
        <draw:frame presentation:style-name="pr4" draw:text-style-name="P4" draw:layer="layout" svg:width="21.585cm" svg:height="3.388cm" svg:x="1.129cm" svg:y="0.514cm" presentation:class="title">
          <draw:text-box>
            <text:p text:style-name="P3">作業</text:p>
          </draw:text-box>
        </draw:frame>
        <draw:frame presentation:style-name="pr16" draw:text-style-name="P5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請找一個網站來檢視、分析其Usability（作業五）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5" presentation:class="page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MingLiU" svg:font-family="MingLiU" style:font-pitch="variable"/>
    <style:font-face style:name="Tahoma" svg:font-family="Tahoma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ingLiU" style:font-size-asian="24pt" style:language-asian="zh" style:country-asian="TW" style:font-name-complex="Tahoma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style-asian="normal" style:font-weight-asian="normal" style:font-name-complex="新細明體1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ngLiU" style:font-family-asian="MingLiU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font-style-asian="normal" style:font-weight-asian="normal" style:font-name-complex="新細明體1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name-complex="新細明體1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2pt" style:font-name-complex="新細明體1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font-style-asian="normal" style:font-weight-asian="normal" style:font-name-complex="新細明體1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5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40pt" style:font-style-asian="normal" style:font-weight-asian="normal" style:font-name-complex="新細明體1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MP1" style:family="paragraph">
      <loext:graphic-properties draw:fill="none" draw:opacity="100%"/>
      <style:paragraph-properties fo:text-align="center"/>
      <style:text-properties fo:font-size="24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style:writing-mode="lr-tb"/>
    </style:style>
    <style:style style:name="MT1" style:family="text">
      <style:text-properties fo:color="#000000" fo:font-size="12pt" fo:language="en" fo:country="GB" style:font-name-asian="新細明體1" style:font-size-asian="12pt" style:language-asian="zh" style:country-asian="TW" style:font-name-complex="新細明體1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Mdp1">
      <draw:frame draw:style-name="Mgr1" draw:text-style-name="MP1" draw:layer="backgroundobjects" svg:width="22.86cm" svg:height="1.067cm" svg:x="2.54cm" svg:y="3.651cm">
        <draw:image xlink:href="Pictures/1000020000000190000000304743C734B323234D.png" xlink:type="simple" xlink:show="embed" xlink:actuate="onLoad">
          <text:p/>
        </draw:image>
      </draw:frame>
      <draw:frame draw:style-name="Mgr1" draw:text-style-name="MP1" draw:layer="backgroundobjects" svg:width="22.86cm" svg:height="0.221cm" svg:x="1.27cm" svg:y="16.933cm">
        <draw:image xlink:href="Pictures/1000020000000190000000304743C734B323234D.png" xlink:type="simple" xlink:show="embed" xlink:actuate="onLoad">
          <text:p/>
        </draw:image>
      </draw:frame>
      <draw:frame presentation:style-name="標準-title" draw:layer="backgroundobjects" svg:width="21.585cm" svg:height="3.387cm" svg:x="1.129cm" svg:y="0.514cm" presentation:class="title" presentation:placeholder="true">
        <draw:text-box/>
      </draw:frame>
      <draw:frame presentation:style-name="標準-outline1" draw:layer="backgroundobjects" svg:width="21.586cm" svg:height="11.049cm" svg:x="1.905cm" svg:y="4.86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cm" svg:height="29.7cm" svg:x="0cm" svg:y="0cm">
          <text:p/>
        </draw:rect>
        <draw:rect draw:style-name="Mgr3" draw:text-style-name="M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4" draw:text-style-name="MP4" draw:layer="backgroundobjects" svg:width="11.738cm" svg:height="0.926cm" svg:x="15.355cm" svg:y="17.599cm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1$Linux_X86_64 LibreOffice_project/20$Build-1</meta:generator>
    <dc:title>Usability</dc:title>
    <meta:creation-date>2004-04-24T23:45:23</meta:creation-date>
    <dc:date>2017-03-06T08:51:09.968751387</dc:date>
    <meta:print-date>2004-04-24T23:45:23</meta:print-date>
    <meta:editing-cycles>122</meta:editing-cycles>
    <meta:editing-duration>PT11H21M28S</meta:editing-duration>
    <dc:creator>tjm </dc:creator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