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03020F13C471FD6725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Sung Light TC" svg:font-family="'MSung Light TC'" style:font-family-generic="modern" style:font-pitch="variable"/>
    <style:font-face style:name="MSung Light TC1" svg:font-family="'MSung Light TC'" style:font-pitch="variable"/>
    <style:font-face style:name="MSung Light TC2" svg:font-family="'MSung Light TC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Thorndale" svg:font-family="Thorndale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modern" style:font-pitch="variable"/>
    <style:font-face style:name="文鼎ＰＬ細上海宋1" svg:font-family="文鼎ＰＬ細上海宋" style:font-family-generic="roman" style:font-pitch="fixed"/>
    <style:font-face style:name="文鼎ＰＬ細上海宋2" svg:font-family="文鼎ＰＬ細上海宋" style:font-family-generic="roman" style:font-pitch="variable"/>
    <style:font-face style:name="文鼎ＰＬ細上海宋3" svg:font-family="文鼎ＰＬ細上海宋" style:font-family-generic="modern" style:font-pitch="fixed"/>
    <style:font-face style:name="新細明體" svg:font-family="新細明體" style:font-family-generic="roman" style:font-pitch="fixed"/>
    <style:font-face style:name="新細明體1" svg:font-family="新細明體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 loext:decorative="false"/>
      <style:paragraph-properties style:writing-mode="lr-tb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" style:family="presentation" style:parent-style-name="標準-notes">
      <style:graphic-properties draw:fill-color="#ffffff" draw:auto-grow-height="true" fo:min-height="8.3cm" loext:decorative="false"/>
      <style:paragraph-properties style:writing-mode="lr-tb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 loext:decorative="false"/>
      <style:paragraph-properties style:writing-mode="lr-tb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847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6" style:family="presentation" style:parent-style-name="標準-title">
      <style:graphic-properties draw:auto-grow-height="true" fo:min-height="3.5cm" loext:decorative="false"/>
      <style:paragraph-properties style:writing-mode="lr-tb"/>
    </style:style>
    <style:style style:name="pr7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8" style:family="presentation" style:parent-style-name="標準-notes">
      <style:graphic-properties draw:fill-color="#ffffff" fo:min-height="8.299cm" loext:decorative="false"/>
      <style:paragraph-properties style:writing-mode="lr-tb"/>
    </style:style>
    <style:style style:name="pr9" style:family="presentation" style:parent-style-name="標準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8.203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1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58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1" style:family="paragraph">
      <loext:graphic-properties draw:fill="none" draw:fill-color="#00cc99"/>
      <style:paragraph-properties fo:margin-left="0cm" fo:margin-right="0cm" fo:text-indent="0cm"/>
      <style:text-properties style:font-name="文鼎ＰＬ細上海宋2"/>
    </style:style>
    <style:style style:name="P2" style:family="paragraph">
      <style:paragraph-properties fo:margin-left="0.952cm" fo:margin-right="0cm" fo:margin-top="0.282cm" fo:margin-bottom="0cm" fo:line-height="96%" fo:text-align="center" fo:text-indent="-0.952cm"/>
    </style:style>
    <style:style style:name="P3" style:family="paragraph">
      <style:paragraph-properties fo:margin-left="0.952cm" fo:margin-right="0cm" fo:margin-top="0.246cm" fo:margin-bottom="0cm" fo:line-height="96%" fo:text-align="center" fo:text-indent="-0.952cm"/>
    </style:style>
    <style:style style:name="P4" style:family="paragraph">
      <style:paragraph-properties fo:margin-left="0.952cm" fo:margin-right="0cm" fo:margin-top="0.246cm" fo:margin-bottom="0cm" fo:line-height="96%" fo:text-indent="-0.952cm"/>
    </style:style>
    <style:style style:name="P5" style:family="paragraph">
      <loext:graphic-properties draw:fill="none" draw:fill-color="#00cc99"/>
      <style:paragraph-properties fo:margin-left="0.952cm" fo:margin-right="0cm" fo:margin-top="0.282cm" fo:margin-bottom="0cm" fo:line-height="96%" fo:text-align="center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00cc99"/>
      <style:paragraph-properties fo:margin-left="0cm" fo:margin-right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新細明體1" style:font-name-asian="新細明體1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cm" fo:margin-bottom="0cm" fo:text-indent="0cm" style:text-autospace="none"/>
    </style:style>
    <style:style style:name="P14" style:family="paragraph">
      <loext:graphic-properties draw:fill="none" draw:fill-color="#00cc99"/>
      <style:paragraph-properties fo:margin-left="0cm" fo:margin-right="0cm" fo:margin-top="0cm" fo:margin-bottom="0cm" fo:text-indent="0cm"/>
    </style:style>
    <style:style style:name="P15" style:family="paragraph">
      <loext:graphic-properties draw:fill="none" draw:fill-color="#00cc99"/>
      <style:paragraph-properties fo:margin-left="0.952cm" fo:margin-right="0cm" fo:margin-top="0.246cm" fo:margin-bottom="0cm" fo:text-indent="0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fo:font-size="32pt" style:font-size-asian="32pt"/>
    </style:style>
    <style:style style:name="T1" style:family="text">
      <style:text-properties style:font-name="文鼎ＰＬ細上海宋2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2" style:family="text">
      <style:text-properties style:font-name="文鼎ＰＬ細上海宋2" fo:language="zxx" fo:country="none" style:language-asian="zxx" style:country-asian="none" style:language-complex="zxx" style:country-complex="none"/>
    </style:style>
    <style:style style:name="T3" style:family="text">
      <style:text-properties style:font-name="文鼎ＰＬ細上海宋2" fo:font-size="28pt" fo:language="zxx" fo:country="none" style:language-asian="zxx" style:country-asian="none" style:language-complex="zxx" style:country-complex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文鼎ＰＬ細上海宋2" fo:font-size="28pt" fo:language="zxx" fo:country="none" fo:font-style="normal" fo:text-shadow="none" style:text-underline-style="none" fo:font-weight="normal" style:font-name-asian="文鼎ＰＬ細上海宋3" style:font-size-asian="28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新細明體1" fo:font-size="32pt" fo:language="zxx" fo:country="none" fo:font-style="normal" fo:text-shadow="none" style:text-underline-style="none" fo:font-weight="normal" style:font-name-asian="新細明體1" style:font-size-asian="32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7" style:family="text">
      <style:text-properties style:font-name="新細明體1" fo:language="zxx" fo:country="none" style:font-name-asian="新細明體1" style:language-asian="zxx" style:country-asian="none" style:language-complex="zxx" style:country-complex="none"/>
    </style:style>
    <style:style style:name="T8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文鼎ＰＬ細上海宋3" fo:font-size="32pt" fo:language="zxx" fo:country="none" fo:font-style="normal" fo:text-shadow="none" style:text-underline-style="none" fo:font-weight="normal" style:font-name-asian="文鼎ＰＬ細上海宋3" style:font-size-asian="32pt" style:language-asian="zxx" style:country-asian="none" style:font-style-asian="normal" style:font-weight-asian="normal" style:font-name-complex="新細明體1" style:font-size-complex="28pt" style:language-complex="zxx" style:country-complex="none" style:font-style-complex="normal" style:font-weight-complex="normal" style:font-relief="none"/>
    </style:style>
    <style:style style:name="T10" style:family="text">
      <style:text-properties fo:font-size="28pt" fo:language="zxx" fo:country="none" style:font-size-asian="28pt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互動人機介面" draw:style-name="dp1" draw:master-page-name="標準" presentation:presentation-page-layout-name="AL1T1">
        <draw:frame presentation:style-name="pr1" draw:text-style-name="P1" draw:layer="layout" svg:width="23.8cm" svg:height="3.761cm" svg:x="1.288cm" svg:y="0.218cm" presentation:class="title" presentation:user-transformed="true">
          <draw:text-box>
            <text:p>互動人機介面</text:p>
          </draw:text-box>
        </draw:frame>
        <draw:frame presentation:style-name="pr2" draw:text-style-name="P5" draw:layer="layout" svg:width="23.8cm" svg:height="14.638cm" svg:x="2.024cm" svg:y="5.385cm" presentation:class="outline" presentation:user-transformed="true">
          <draw:text-box>
            <text:p text:style-name="P2"><text:span text:style-name="T1">任課老師：蔡哲民 <text:s/></text:span></text:p>
            <text:p text:style-name="P2"><text:span text:style-name="T2"/></text:p>
            <text:p text:style-name="P3"><text:span text:style-name="T2">E-mail</text:span><text:span text:style-name="T2">：</text:span><text:span text:style-name="T2">tjm@mail.ksu.edu.tw</text:span></text:p>
            <text:p text:style-name="P3"><text:span text:style-name="T2"/></text:p>
            <text:p><text:span text:style-name="T3">教科書：</text:span><text:span text:style-name="T3">http://ui.vexp.idv.tw</text:span></text:p>
            <text:p><text:span text:style-name="T3">參考書：成為一流的前端工程師：打造專業的</text:span><text:span text:style-name="T3">UX</text:span><text:span text:style-name="T3">網站 彭其捷着 博碩文化股份公司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1T1">
        <draw:frame presentation:style-name="pr4" draw:text-style-name="P8" draw:layer="layout" svg:width="23.8cm" svg:height="3.5cm" svg:x="2.1cm" svg:y="0.933cm" presentation:class="title" presentation:user-transformed="true">
          <draw:text-box>
            <text:p text:style-name="P7"><text:span text:style-name="T5">課程目標</text:span></text:p>
          </draw:text-box>
        </draw:frame>
        <draw:frame presentation:style-name="pr5" draw:text-style-name="P10" draw:layer="layout" svg:width="24.474cm" svg:height="15.107cm" svg:x="2.585cm" svg:y="4.991cm" presentation:class="outline" presentation:user-transformed="true">
          <draw:text-box>
            <text:list text:style-name="L2">
              <text:list-item>
                <text:p text:style-name="P9"><text:span text:style-name="T6">了解互動人機介面理論、生活中的物件、介面使用性以及解決問題的互動介面。</text:span></text:p>
              </text:list-item>
              <text:list-item>
                <text:p text:style-name="P9"><text:span text:style-name="T7">具備互動人機介面設計之技巧與應用能力。</text:span></text:p>
              </text:list-item>
              <text:list-item>
                <text:p text:style-name="P9"><text:span text:style-name="T7">具備互動人機介面設計人員之專業態度。</text:span></text:p>
              </text:list-item>
              <text:list-item>
                <text:p text:style-name="P9"><text:span text:style-name="T6">了解互動人機介面設計就業市場與未來發展。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/>
          <draw:frame presentation:style-name="pr3" draw:text-style-name="P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「前端工程師」這個職位" draw:style-name="dp3" draw:master-page-name="標準" presentation:presentation-page-layout-name="AL1T1">
        <draw:frame presentation:style-name="pr6" draw:layer="layout" svg:width="23.8cm" svg:height="3.5cm" svg:x="1.288cm" svg:y="0.479cm" presentation:class="title">
          <draw:text-box>
            <text:p>「前端工程師」這個職位</text:p>
          </draw:text-box>
        </draw:frame>
        <draw:frame presentation:style-name="pr7" draw:layer="layout" svg:width="23.8cm" svg:height="12.6cm" svg:x="2.1cm" svg:y="6.066cm" presentation:class="outline">
          <draw:text-box>
            <text:list text:style-name="L2">
              <text:list-item>
                <text:p>視覺設計師&lt;-&gt;前端工程師&lt;-&gt;後端工程師</text:p>
              </text:list-item>
              <text:list-item>
                <text:p>不只是「視覺漂亮」，還要「使用者體驗好」</text:p>
              </text:list-item>
              <text:list-item>
                <text:p>崑山資訊傳播系，有部分的教學目標要訓練出「前端工程師」</text:p>
              </text:list-item>
              <text:list-item>
                <text:p>有Ajax之後，功能與介面互動設計可以分離</text:p>
              </text:list-item>
              <text:list-item>
                <text:p>介面不只是「漂亮」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8" draw:text-style-name="P1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課程介紹" draw:style-name="dp1" draw:master-page-name="標準" presentation:presentation-page-layout-name="AL1T1">
        <draw:frame presentation:style-name="pr4" draw:text-style-name="P8" draw:layer="layout" svg:width="23.8cm" svg:height="3.5cm" svg:x="1.866cm" svg:y="0.466cm" presentation:class="title" presentation:user-transformed="true">
          <draw:text-box>
            <text:p text:style-name="P7"><text:span text:style-name="T5">課程介紹</text:span></text:p>
          </draw:text-box>
        </draw:frame>
        <draw:frame presentation:style-name="pr9" draw:text-style-name="P14" draw:layer="layout" svg:width="22.866cm" svg:height="18.463cm" svg:x="3.455cm" svg:y="4.729cm" presentation:class="outline" presentation:user-transformed="true">
          <draw:text-box>
            <text:list text:style-name="L2">
              <text:list-item>
                <text:p text:style-name="P12"><text:span text:style-name="T8">人機介面基本概念簡介</text:span></text:p>
              </text:list-item>
              <text:list-item>
                <text:p text:style-name="P13"><text:span text:style-name="T9">互動式系統的可用性簡介</text:span></text:p>
              </text:list-item>
              <text:list-item>
                <text:p text:style-name="P13"><text:span text:style-name="T9">感測技術介紹</text:span></text:p>
              </text:list-item>
              <text:list-item>
                <text:p text:style-name="P13"><text:span text:style-name="T9">互動式系統設計的原則與實作</text:span></text:p>
              </text:list-item>
              <text:list-item>
                <text:p text:style-name="P13"><text:span text:style-name="T9">介面設計原則概述</text:span></text:p>
              </text:list-item>
              <text:list-item>
                <text:p text:style-name="P13"><text:span text:style-name="T9">期中夢幻介面設計</text:span></text:p>
              </text:list-item>
              <text:list-item>
                <text:p text:style-name="P13"><text:span text:style-name="T9">互動式系統設計的心理基礎</text:span></text:p>
              </text:list-item>
              <text:list-item>
                <text:p text:style-name="P13"><text:span text:style-name="T9">介面設計工具</text:span></text:p>
              </text:list-item>
              <text:list-item>
                <text:p text:style-name="P13"><text:span text:style-name="T9">繳交期末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/>
          <draw:frame presentation:style-name="pr3" draw:text-style-name="P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評分方式" draw:style-name="dp1" draw:master-page-name="標準" presentation:presentation-page-layout-name="AL1T1">
        <draw:frame presentation:style-name="pr1" draw:text-style-name="P8" draw:layer="layout" svg:width="23.8cm" svg:height="3.761cm" svg:x="1.288cm" svg:y="0.218cm" presentation:class="title" presentation:user-transformed="true">
          <draw:text-box>
            <text:p text:style-name="P7"><text:span text:style-name="T5">評分方式</text:span></text:p>
          </draw:text-box>
        </draw:frame>
        <draw:frame presentation:style-name="pr10" draw:text-style-name="P15" draw:layer="layout" svg:width="13.594cm" svg:height="10.946cm" svg:x="7.481cm" svg:y="5.89cm" presentation:class="outline" presentation:user-transformed="true">
          <draw:text-box>
            <text:p text:style-name="P9"><text:span text:style-name="T5"/></text:p>
            <text:list text:style-name="L2">
              <text:list-item>
                <text:p text:style-name="P9"><text:span text:style-name="T5">期中報告：</text:span><text:span text:style-name="T5">20%</text:span></text:p>
              </text:list-item>
              <text:list-item>
                <text:p text:style-name="P9"><text:span text:style-name="T5">練習作業：</text:span><text:span text:style-name="T5">40%</text:span></text:p>
              </text:list-item>
              <text:list-item>
                <text:p text:style-name="P9"><text:span text:style-name="T5">期末報告：</text:span><text:span text:style-name="T5">40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/>
          <draw:frame presentation:style-name="pr3" draw:text-style-name="P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運作方法" draw:style-name="dp3" draw:master-page-name="標準" presentation:presentation-page-layout-name="AL1T1">
        <draw:frame presentation:style-name="pr6" draw:layer="layout" svg:width="23.8cm" svg:height="3.5cm" svg:x="1.288cm" svg:y="0.479cm" presentation:class="title">
          <draw:text-box>
            <text:p>運作方法</text:p>
          </draw:text-box>
        </draw:frame>
        <draw:frame presentation:style-name="pr11" draw:layer="layout" svg:width="23.8cm" svg:height="12.6cm" svg:x="2.1cm" svg:y="6.066cm" presentation:class="outline">
          <draw:text-box>
            <text:list text:style-name="L2">
              <text:list-item>
                <text:p>作業不分組：一人一組</text:p>
              </text:list-item>
              <text:list-item>
                <text:p>審核分組：三人一組為原則</text:p>
              </text:list-item>
              <text:list-item>
                <text:p>前半段探討廣泛的人機介面課題</text:p>
              </text:list-item>
              <text:list-item>
                <text:p>後半段聚焦在網頁人機介面</text:p>
              </text:list-item>
              <text:list-item>
                <text:p>期末繳交一套網頁介面雛形</text:p>
                <text:list>
                  <text:list-item>
                    <text:p>包括設計與評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8" draw:text-style-name="P1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相關資源" draw:style-name="dp1" draw:master-page-name="標準" presentation:presentation-page-layout-name="AL1T1">
        <draw:frame presentation:style-name="pr1" draw:text-style-name="P8" draw:layer="layout" svg:width="23.8cm" svg:height="3.761cm" svg:x="1.288cm" svg:y="0.218cm" presentation:class="title" presentation:user-transformed="true">
          <draw:text-box>
            <text:p text:style-name="P7"><text:span text:style-name="T5">相關資源</text:span></text:p>
          </draw:text-box>
        </draw:frame>
        <draw:frame presentation:style-name="pr12" draw:text-style-name="P17" draw:layer="layout" svg:width="23.8cm" svg:height="13.818cm" svg:x="2.145cm" svg:y="5.27cm" presentation:class="outline" presentation:user-transformed="true">
          <draw:text-box>
            <text:list text:style-name="L2">
              <text:list-item>
                <text:p text:style-name="P9"><text:span text:style-name="T8">教學網站：</text:span><text:span text:style-name="T8">http://ui.vexp.idv.tw</text:span></text:p>
              </text:list-item>
              <text:list-item>
                <text:p text:style-name="P9"><text:span text:style-name="T8">實習網站相關資源：投影片、相關程式、參考資料</text:span></text:p>
              </text:list-item>
              <text:list-item>
                <text:p text:style-name="P9"><text:span text:style-name="T8">相關配合措施：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確定編號</text:span></text:p>
                  </text:list-item>
                  <text:list-item>
                    <text:p text:style-name="P16"><text:span text:style-name="T10">親自練習、互助合作</text:span></text:p>
                  </text:list-item>
                  <text:list-item>
                    <text:p text:style-name="P16"><text:span text:style-name="T10">自己寫作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/>
          <draw:frame presentation:style-name="pr3" draw:text-style-name="P6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Sung Light TC" svg:font-family="'MSung Light TC'" style:font-family-generic="modern" style:font-pitch="variable"/>
    <style:font-face style:name="MSung Light TC1" svg:font-family="'MSung Light TC'" style:font-pitch="variable"/>
    <style:font-face style:name="MSung Light TC2" svg:font-family="'MSung Light TC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Thorndale" svg:font-family="Thorndale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modern" style:font-pitch="variable"/>
    <style:font-face style:name="文鼎ＰＬ細上海宋1" svg:font-family="文鼎ＰＬ細上海宋" style:font-family-generic="roman" style:font-pitch="fixed"/>
    <style:font-face style:name="文鼎ＰＬ細上海宋2" svg:font-family="文鼎ＰＬ細上海宋" style:font-family-generic="roman" style:font-pitch="variable"/>
    <style:font-face style:name="文鼎ＰＬ細上海宋3" svg:font-family="文鼎ＰＬ細上海宋" style:font-family-generic="modern" style:font-pitch="fixed"/>
    <style:font-face style:name="新細明體" svg:font-family="新細明體" style:font-family-generic="roman" style:font-pitch="fixed"/>
    <style:font-face style:name="新細明體1" svg:font-family="新細明體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fo:color="#000000" loext:opacity="100%" style:font-name="Thorndale1" fo:font-size="24pt" fo:language="en" fo:country="AU" style:font-name-asian="MSung Light TC1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1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文鼎ＰＬ細上海宋3" fo:font-family="文鼎ＰＬ細上海宋" style:font-family-generic="modern" style:font-pitch="fixed" fo:font-size="32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8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4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2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3" fo:font-family="文鼎ＰＬ細上海宋" style:font-family-generic="modern" style:font-pitch="fixed" fo:font-size="2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2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文鼎ＰＬ細上海宋3" fo:font-family="文鼎ＰＬ細上海宋" style:font-family-generic="modern" style:font-pitch="fixed" fo:font-size="40pt" fo:language="zh" fo:country="TW" fo:font-style="normal" fo:text-shadow="none" style:text-underline-style="none" fo:font-weight="normal" style:font-name-asian="文鼎ＰＬ細上海宋3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 loext:decorative="fals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 loext:decorative="false"/>
      <style:paragraph-properties style:writing-mode="lr-tb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001000001900000003020F13C471FD67250.png" xlink:type="simple" xlink:show="embed" xlink:actuate="onLoad" draw:mime-type="image/png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001000001900000003020F13C471FD67250.png" xlink:type="simple" xlink:show="embed" xlink:actuate="onLoad" draw:mime-type="image/png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0.3$Linux_X86_64 LibreOffice_project/69edd8b8ebc41d00b4de3915dc82f8f0fc3b6265</meta:generator>
    <dc:title>互動人機介面</dc:title>
    <meta:initial-creator>tjm</meta:initial-creator>
    <meta:creation-date>1998-09-08T14:53:16</meta:creation-date>
    <dc:date>2023-09-13T18:38:36.393043233</dc:date>
    <meta:print-date>2003-02-17T14:59:22</meta:print-date>
    <dc:language>en-AU</dc:language>
    <meta:editing-cycles>116</meta:editing-cycles>
    <meta:editing-duration>PT11H6M2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