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4743C734B3232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新細明體" svg:font-family="新細明體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2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847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auto-grow-height="true" fo:min-height="3.5cm"/>
    </style:style>
    <style:style style:name="pr5" style:family="presentation" style:parent-style-name="標準-outline1">
      <style:graphic-properties fo:min-height="12.731cm"/>
    </style:style>
    <style:style style:name="pr6" style:family="presentation" style:parent-style-name="標準-notes">
      <style:graphic-properties draw:fill-color="#ffffff" fo:min-height="8.299cm"/>
    </style:style>
    <style:style style:name="pr7" style:family="presentation" style:parent-style-name="標準-outline1">
      <style:graphic-properties draw:auto-grow-height="true" fo:min-height="12.6cm"/>
    </style:style>
    <style:style style:name="P1" style:family="paragraph">
      <loext:graphic-properties draw:fill="none" draw:fill-color="#00cc99"/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新細明體1" style:font-name-asian="新細明體1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32pt" fo:language="zxx" fo:country="none" fo:font-style="normal" fo:text-shadow="none" style:text-underline-style="none" fo:font-weight="normal" style:font-name-asian="新細明體1" style:font-size-asian="32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3" style:family="text">
      <style:text-properties style:font-name="新細明體1" fo:language="zxx" fo:country="none" style:font-name-asian="新細明體1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加入UX的專案流程" draw:style-name="dp1" draw:master-page-name="標準" presentation:presentation-page-layout-name="AL1T1">
        <draw:frame presentation:style-name="pr1" draw:text-style-name="P1" draw:layer="layout" svg:width="23.8cm" svg:height="3.5cm" svg:x="2.1cm" svg:y="0.933cm" presentation:class="title" presentation:user-transformed="true">
          <draw:text-box>
            <text:p><text:span text:style-name="T1">加入</text:span><text:span text:style-name="T1">UX</text:span><text:span text:style-name="T1">的專案流程</text:span></text:p>
          </draw:text-box>
        </draw:frame>
        <draw:frame presentation:style-name="pr2" draw:text-style-name="P3" draw:layer="layout" svg:width="24.474cm" svg:height="15.107cm" svg:x="2.585cm" svg:y="4.991cm" presentation:class="outline" presentation:user-transformed="true">
          <draw:text-box>
            <text:list text:style-name="L2">
              <text:list-item>
                <text:p text:style-name="P2"><text:span text:style-name="T2">專案流程</text:span></text:p>
              </text:list-item>
              <text:list-item>
                <text:p text:style-name="P2"><text:span text:style-name="T3">使用者特性研究</text:span></text:p>
              </text:list-item>
              <text:list-item>
                <text:p text:style-name="P2"><text:span text:style-name="T3">確認使用情境</text:span></text:p>
              </text:list-item>
              <text:list-item>
                <text:p text:style-name="P2"><text:span text:style-name="T3">使用者認知研究</text:span></text:p>
              </text:list-item>
              <text:list-item>
                <text:p text:style-name="P2"><text:span text:style-name="T2">系統功能測試</text:span></text:p>
              </text:list-item>
              <text:list-item>
                <text:p text:style-name="P2"><text:span text:style-name="T2">持續收集回饋並修正</text:span></text:p>
              </text:list-item>
              <text:list-item>
                <text:p text:style-name="P2"><text:span text:style-name="T2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專案流程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專案流程</text:p>
          </draw:text-box>
        </draw:frame>
        <draw:frame presentation:style-name="pr5" draw:layer="layout" svg:width="23.8cm" svg:height="12.731cm" svg:x="2.1cm" svg:y="6.066cm" presentation:class="outline" presentation:user-transformed="true">
          <draw:text-box>
            <text:list text:style-name="L2">
              <text:list-item>
                <text:p>確認產品需求：使用者特性研究</text:p>
              </text:list-item>
              <text:list-item>
                <text:p>設計資訊架構：確認使用情境</text:p>
              </text:list-item>
              <text:list-item>
                <text:p>介面與互動設計：使用者認知研究</text:p>
              </text:list-item>
              <text:list-item>
                <text:p>程式設計與品質保證：系統功能測試</text:p>
              </text:list-item>
              <text:list-item>
                <text:p>系統上線：持續收集回饋建議並修正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使用者特性研究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使用者特性研究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目標：找出目標Persona</text:p>
              </text:list-item>
              <text:list-item>
                <text:p>方式：一般透過面談</text:p>
              </text:list-item>
              <text:list-item>
                <text:p>一般至少需要三個典型使用者的Persona</text:p>
              </text:list-item>
              <text:list-item>
                <text:p>參考課本66頁</text:p>
                <text:list>
                  <text:list-item>
                    <text:p>基本資料、質化、量化數據</text:p>
                  </text:list-item>
                  <text:list-item>
                    <text:p>可能的面談方法:專家、親友、焦點團體、一對一面談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確認使用情境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確認使用情境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目標：找出完整的產品使用情境</text:p>
              </text:list-item>
              <text:list-item>
                <text:p>方式：先想出大概的情境，透過與Persona面談（問問題）去確定情境</text:p>
              </text:list-item>
              <text:list-item>
                <text:p>參考課本68-69頁</text:p>
              </text:list-item>
              <text:list-item>
                <text:p>我們常常會被自己的環境限制住</text:p>
                <text:list>
                  <text:list-item>
                    <text:p>有沒有信用卡，可以怎樣付款，可以付多少錢</text:p>
                  </text:list-item>
                  <text:list-item>
                    <text:p>收不收mail，用不用Line、FB</text:p>
                  </text:list-item>
                  <text:list-item>
                    <text:p>有沒有筆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使用者認知研究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使用者認知研究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目標：確認網站的規劃與使用者認知是一致的</text:p>
              </text:list-item>
              <text:list-item>
                <text:p>方式：Wireframe製作、雛形網站製作</text:p>
                <text:list>
                  <text:list-item>
                    <text:p>課本推薦：balsamiq （但是要錢）</text:p>
                  </text:list-item>
                  <text:list-item>
                    <text:p>我們只要能畫就可以了，用紙筆其實也沒關係</text:p>
                  </text:list-item>
                </text:list>
              </text:list-item>
              <text:list-item>
                <text:p>產出Wireframe之後，還要拿給Persona看，取得回饋</text:p>
              </text:list-item>
              <text:list-item>
                <text:p>製作雛形網站，取得更進一步的回饋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系統功能測試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系統功能測試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目標：觀察使用者操作系統是否遭遇問題</text:p>
              </text:list-item>
              <text:list-item>
                <text:p>方式：指派給使用者典型的任務進行測試</text:p>
              </text:list-item>
              <text:list-item>
                <text:p>此時網站資訊系統應該要大致開發完成</text:p>
              </text:list-item>
              <text:list-item>
                <text:p>使用者操作遭遇的問題要當成Bug來管理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持續收集回饋建議並修正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持續收集回饋建議並修正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目標：使用網站實際監測數據，觀察並修正問題</text:p>
              </text:list-item>
              <text:list-item>
                <text:p>方式：A/B測試</text:p>
                <text:list>
                  <text:list-item>
                    <text:p>將網站分成兩種版本，只改要比較的介面因素，分析使用者的使用狀況</text:p>
                  </text:list-item>
                </text:list>
              </text:list-item>
              <text:list-item>
                <text:p>網站log分析軟體範例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UX的目標：7E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UX的目標：7E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Easy To Learn：容易學習</text:p>
              </text:list-item>
              <text:list-item>
                <text:p>Effective：有效的</text:p>
              </text:list-item>
              <text:list-item>
                <text:p>Efficient：有效率</text:p>
              </text:list-item>
              <text:list-item>
                <text:p>Error Tolerant：容錯</text:p>
              </text:list-item>
              <text:list-item>
                <text:p>Engaging：吸引人的</text:p>
              </text:list-item>
              <text:list-item>
                <text:p>Enchanting：迷人的，用過還想再用的</text:p>
              </text:list-item>
              <text:list-item>
                <text:p>Eminent：卓越的、出衆的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想一套期中報告要用的「網頁資訊系統」</text:p>
                <text:list>
                  <text:list-item>
                    <text:p>先描述系統功能</text:p>
                  </text:list-item>
                  <text:list-item>
                    <text:p><text:span text:style-name="T3">作業一：進行使用者特性研究，產出</text:span><text:span text:style-name="T3">persona</text:span></text:p>
                  </text:list-item>
                  <text:list-item>
                    <text:p><text:span text:style-name="T3">作業二：確認使用情境，產出報告</text:span></text:p>
                  </text:list-item>
                  <text:list-item>
                    <text:p><text:span text:style-name="T3">期中報告：製作雛形，並進行「使用者認知研</text:span><text:span text:style-name="T3">究」，產出報告與雛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新細明體" svg:font-family="新細明體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2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4743C734B323234D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1$Linux_X86_64 LibreOffice_project/20$Build-1</meta:generator>
    <dc:title>加入UX的專案流程</dc:title>
    <meta:initial-creator>tjm</meta:initial-creator>
    <meta:creation-date>1998-09-08T14:53:16</meta:creation-date>
    <dc:date>2017-02-28T16:41:55.964492112</dc:date>
    <meta:print-date>2003-02-17T14:59:22</meta:print-date>
    <dc:language>en-AU</dc:language>
    <meta:editing-cycles>144</meta:editing-cycles>
    <meta:editing-duration>PT15H31M43S</meta:editing-duration>
    <dc:creator>tjm </dc:cre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