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00000003020F13C471FD67250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Sung Light TC" svg:font-family="'MSung Light TC'" style:font-family-generic="modern" style:font-pitch="variable"/>
    <style:font-face style:name="MSung Light TC1" svg:font-family="'MSung Light TC'" style:font-pitch="variable"/>
    <style:font-face style:name="MSung Light TC2" svg:font-family="'MSung Light TC'" style:font-family-generic="roman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  <style:font-face style:name="Thorndale" svg:font-family="Thorndale" style:font-family-generic="moder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fixed"/>
    <style:font-face style:name="文鼎ＰＬ細上海宋1" svg:font-family="文鼎ＰＬ細上海宋" style:font-family-generic="modern" style:font-pitch="variable"/>
    <style:font-face style:name="文鼎ＰＬ細上海宋2" svg:font-family="文鼎ＰＬ細上海宋" style:font-family-generic="roman" style:font-pitch="variable"/>
    <style:font-face style:name="文鼎ＰＬ細上海宋3" svg:font-family="文鼎ＰＬ細上海宋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 style:font-family-generic="roma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 loext:decorative="false"/>
      <style:paragraph-properties style:writing-mode="lr-tb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847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3" style:family="presentation" style:parent-style-name="標準-notes">
      <style:graphic-properties draw:fill-color="#ffffff" draw:auto-grow-height="true" fo:min-height="8.3cm" loext:decorative="false"/>
      <style:paragraph-properties style:writing-mode="lr-tb"/>
    </style:style>
    <style:style style:name="pr4" style:family="presentation" style:parent-style-name="標準-title">
      <style:graphic-properties draw:auto-grow-height="true" fo:min-height="3.5cm" loext:decorative="false"/>
      <style:paragraph-properties style:writing-mode="lr-tb"/>
    </style:style>
    <style:style style:name="pr5" style:family="presentation" style:parent-style-name="標準-outline1" style:list-style-name="L2">
      <style:graphic-properties fo:min-height="15.569cm" loext:decorative="false"/>
      <style:paragraph-properties style:writing-mode="lr-tb"/>
    </style:style>
    <style:style style:name="pr6" style:family="presentation" style:parent-style-name="標準-notes">
      <style:graphic-properties draw:fill-color="#ffffff" fo:min-height="8.299cm" loext:decorative="false"/>
      <style:paragraph-properties style:writing-mode="lr-tb"/>
    </style:style>
    <style:style style:name="pr7" style:family="presentation" style:parent-style-name="標準-title">
      <style:graphic-properties fo:min-height="3.5cm" loext:decorative="false"/>
      <style:paragraph-properties style:writing-mode="lr-tb"/>
    </style:style>
    <style:style style:name="pr8" style:family="presentation" style:parent-style-name="標準-outline1" style:list-style-name="L2">
      <style:graphic-properties fo:min-height="13.59cm" loext:decorative="false"/>
      <style:paragraph-properties style:writing-mode="lr-tb"/>
    </style:style>
    <style:style style:name="pr9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 loext:decorative="false"/>
      <style:paragraph-properties style:writing-mode="lr-tb"/>
    </style:style>
    <style:style style:name="pr10" style:family="presentation" style:parent-style-name="標準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855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11" style:family="presentation" style:parent-style-name="標準-outline1" style:list-style-name="L2">
      <style:graphic-properties fo:min-height="14.238cm" loext:decorative="false"/>
      <style:paragraph-properties style:writing-mode="lr-tb"/>
    </style:style>
    <style:style style:name="pr12" style:family="presentation" style:parent-style-name="標準-outline1" style:list-style-name="L2">
      <style:graphic-properties draw:auto-grow-height="true" fo:min-height="12.6cm" loext:decorative="false"/>
      <style:paragraph-properties style:writing-mode="lr-tb"/>
    </style:style>
    <style:style style:name="pr13" style:family="presentation" style:parent-style-name="標準-outline1" style:list-style-name="L2">
      <style:graphic-properties draw:auto-grow-height="true" fo:min-height="12.6cm" loext:decorative="false"/>
      <style:paragraph-properties style:writing-mode="lr-tb"/>
    </style:style>
    <style:style style:name="pr14" style:family="presentation" style:parent-style-name="標準-outline1" style:list-style-name="L2">
      <style:graphic-properties draw:auto-grow-height="true" fo:min-height="12.6cm" loext:decorative="false"/>
      <style:paragraph-properties style:writing-mode="lr-tb"/>
    </style:style>
    <style:style style:name="pr15" style:family="presentation" style:parent-style-name="標準-outline1" style:list-style-name="L2">
      <style:graphic-properties draw:auto-grow-height="true" fo:min-height="12.6cm" loext:decorative="false"/>
      <style:paragraph-properties style:writing-mode="lr-tb"/>
    </style:style>
    <style:style style:name="pr16" style:family="presentation" style:parent-style-name="標準-outline1">
      <style:graphic-properties draw:auto-grow-height="true" fo:min-height="15.764cm" loext:decorative="false"/>
      <style:paragraph-properties style:writing-mode="lr-tb"/>
    </style:style>
    <style:style style:name="P1" style:family="paragraph">
      <loext:graphic-properties draw:fill="none" draw:fill-color="#00cc99"/>
      <style:paragraph-properties fo:margin-left="0cm" fo:margin-right="0cm" fo:text-indent="0cm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loext:graphic-properties draw:fill="none" draw:fill-color="#00cc99"/>
      <style:paragraph-properties fo:margin-left="0.952cm" fo:margin-right="0cm" fo:margin-top="0.246cm" fo:margin-bottom="0cm" fo:text-indent="0cm"/>
      <style:text-properties style:font-name="新細明體" style:font-name-asian="新細明體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/>
    </style:style>
    <style:style style:name="P7" style:family="paragraph">
      <loext:graphic-properties draw:fill-color="#ffffff"/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="none" draw:fill-color="#00cc99"/>
      <style:paragraph-properties fo:margin-left="0cm" fo:margin-right="0cm" fo:margin-top="0.246cm" fo:margin-bottom="0cm" fo:text-indent="0cm"/>
    </style:style>
    <style:style style:name="P10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32pt" fo:language="zxx" fo:country="none" fo:font-style="normal" fo:text-shadow="none" style:text-underline-style="none" fo:font-weight="normal" style:font-name-asian="新細明體" style:font-size-asian="32pt" style:language-asian="zxx" style:country-asian="none" style:font-style-asian="normal" style:font-weight-asian="normal" style:font-name-complex="新細明體" style:font-size-complex="28pt" style:language-complex="zxx" style:country-complex="none" style:font-style-complex="normal" style:font-weight-complex="normal" style:font-relief="none"/>
    </style:style>
    <style:style style:name="T3" style:family="text">
      <style:text-properties style:font-name="新細明體" fo:language="zxx" fo:country="none" style:font-name-asian="新細明體" style:language-asian="zxx" style:country-asian="none" style:language-complex="zxx" style:country-complex="none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人機介面基本概念簡介" draw:style-name="dp1" draw:master-page-name="標準" presentation:presentation-page-layout-name="AL1T1">
        <draw:frame presentation:style-name="pr1" draw:text-style-name="P1" draw:layer="layout" svg:width="23.8cm" svg:height="3.5cm" svg:x="2.1cm" svg:y="0.933cm" presentation:class="title" presentation:user-transformed="true">
          <draw:text-box>
            <text:p><text:span text:style-name="T1">人機介面基本概念簡介</text:span></text:p>
          </draw:text-box>
        </draw:frame>
        <draw:frame presentation:style-name="pr2" draw:text-style-name="P3" draw:layer="layout" svg:width="24.474cm" svg:height="15.107cm" svg:x="2.585cm" svg:y="4.991cm" presentation:class="outline" presentation:user-transformed="true">
          <draw:text-box>
            <text:list text:style-name="L2">
              <text:list-item>
                <text:p text:style-name="P2"><text:span text:style-name="T2">人機介面設計主要目標</text:span></text:p>
              </text:list-item>
              <text:list-item>
                <text:p text:style-name="P2"><text:span text:style-name="T3">主要人機互動形態</text:span></text:p>
              </text:list-item>
              <text:list-item>
                <text:p text:style-name="P2"><text:span text:style-name="T3">可用性評估標準</text:span></text:p>
              </text:list-item>
              <text:list-item>
                <text:p text:style-name="P2"><text:span text:style-name="T2">準則與定律</text:span></text:p>
              </text:list-item>
              <text:list-item>
                <text:p text:style-name="P2"><text:span text:style-name="T2">可用性測試</text:span></text:p>
              </text:list-item>
              <text:list-item>
                <text:p text:style-name="P2"><text:span text:style-name="T2">作業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/>
          <draw:frame presentation:style-name="pr3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介面設計的主要目標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介面設計的主要目標</text:p>
          </draw:text-box>
        </draw:frame>
        <draw:frame presentation:style-name="pr5" draw:layer="layout" svg:width="26.233cm" svg:height="15.569cm" svg:x="1.182cm" svg:y="4.659cm" presentation:class="outline" presentation:user-transformed="true">
          <draw:text-box>
            <text:list text:style-name="L2">
              <text:list-item>
                <text:p>提高可用性：Usability</text:p>
                <text:list>
                  <text:list-item>
                    <text:p>用起來直覺（不必學）、快速</text:p>
                  </text:list-item>
                  <text:list-item>
                    <text:p>避免錯誤（註冊時的reset鍵）</text:p>
                  </text:list-item>
                </text:list>
              </text:list-item>
              <text:list-item>
                <text:p>提供普遍可用性：Accessibility</text:p>
                <text:list>
                  <text:list-item>
                    <text:p>不管性別、是否有身體殘障、在怎樣的環境下都能使用</text:p>
                  </text:list-item>
                  <text:list-item>
                    <text:p>視障、聽障、色盲等等使用者</text:p>
                  </text:list-item>
                  <text:list-item>
                    <text:p>年長者、兒童</text:p>
                  </text:list-item>
                  <text:list-item>
                    <text:p>使用老舊設備、低階設備（如：黑白螢幕）的人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6" draw:text-style-name="P5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主要人機互動形態" draw:style-name="dp3" draw:master-page-name="標準" presentation:presentation-page-layout-name="AL1T1">
        <draw:frame presentation:style-name="pr7" draw:layer="layout" svg:width="23.8cm" svg:height="3.5cm" svg:x="1.288cm" svg:y="0.479cm" presentation:class="title" presentation:user-transformed="true">
          <draw:text-box>
            <text:p>主要人機互動形態</text:p>
          </draw:text-box>
        </draw:frame>
        <draw:frame presentation:style-name="pr8" draw:text-style-name="P6" draw:layer="layout" svg:width="23.8cm" svg:height="14.729cm" svg:x="2.1cm" svg:y="4.443cm" presentation:class="outline" presentation:user-transformed="true">
          <draw:text-box>
            <text:list text:style-name="L2">
              <text:list-item>
                <text:p text:style-name="P6">直接操作</text:p>
                <text:list>
                  <text:list-item>
                    <text:p text:style-name="P6">拖拉、畫圖，好用但程式不好寫</text:p>
                  </text:list-item>
                </text:list>
              </text:list-item>
              <text:list-item>
                <text:p text:style-name="P6">表單選擇</text:p>
                <text:list>
                  <text:list-item>
                    <text:p text:style-name="P6">不必打字，不過有時候會選半天</text:p>
                  </text:list-item>
                </text:list>
              </text:list-item>
              <text:list-item>
                <text:p text:style-name="P6">填寫表單</text:p>
                <text:list>
                  <text:list-item>
                    <text:p text:style-name="P6">要打字，不過比較能解決複雜問題</text:p>
                  </text:list-item>
                </text:list>
              </text:list-item>
              <text:list-item>
                <text:p text:style-name="P6">命令語言</text:p>
                <text:list>
                  <text:list-item>
                    <text:p text:style-name="P6">Linux指令那一類，強大，但是要學習</text:p>
                  </text:list-item>
                </text:list>
              </text:list-item>
              <text:list-item>
                <text:p text:style-name="P6">自然語言：可能AI可以真正解決問題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6" draw:text-style-name="P7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常用的可用性評估標準" draw:style-name="dp1" draw:master-page-name="標準" presentation:presentation-page-layout-name="AL1T1">
        <draw:frame presentation:style-name="pr9" draw:text-style-name="P1" draw:layer="layout" svg:width="23.8cm" svg:height="3.761cm" svg:x="1.288cm" svg:y="0.218cm" presentation:class="title" presentation:user-transformed="true">
          <draw:text-box>
            <text:p text:style-name="P8"><text:span text:style-name="T1">常用的可用性評估標準</text:span></text:p>
          </draw:text-box>
        </draw:frame>
        <draw:frame presentation:style-name="pr10" draw:text-style-name="P9" draw:layer="layout" svg:width="26.571cm" svg:height="17.115cm" svg:x="0.957cm" svg:y="4.643cm" presentation:class="outline" presentation:user-transformed="true">
          <draw:text-box>
            <text:list text:style-name="L2">
              <text:list-item>
                <text:p text:style-name="P2"><text:span text:style-name="T1">學習時間：花多久時間學會</text:span></text:p>
              </text:list-item>
              <text:list-item>
                <text:p text:style-name="P2"><text:span text:style-name="T1">執行速度：完成標準操作耗費的時間</text:span></text:p>
              </text:list-item>
              <text:list-item>
                <text:p text:style-name="P2"><text:span text:style-name="T1">使用者錯誤率：執行操作時發生多少錯誤</text:span></text:p>
              </text:list-item>
              <text:list-item>
                <text:p text:style-name="P2"><text:span text:style-name="T1">記憶維持：一小時、一天、一週後還能記得多少</text:span></text:p>
              </text:list-item>
              <text:list-item>
                <text:p text:style-name="P2"><text:span text:style-name="T1">主觀滿意度</text:span></text:p>
              </text:list-item>
              <text:list-item>
                <text:p text:style-name="P2"><text:span text:style-name="T1">測試一下：到三個購物網站找到</text:span><text:span text:style-name="T1">1000</text:span><text:span text:style-name="T1">元以下、黃色、抗風的雨傘，紀錄速度與錯誤率，並衡量自己的滿意度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4"/>
          <draw:frame presentation:style-name="pr3" draw:text-style-name="P10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介面設計的八個黃金定律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介面設計的八個黃金定律</text:p>
          </draw:text-box>
        </draw:frame>
        <draw:frame presentation:style-name="pr11" draw:text-style-name="P6" draw:layer="layout" svg:width="23.8cm" svg:height="15.401cm" svg:x="1.911cm" svg:y="4.856cm" presentation:class="outline" presentation:user-transformed="true">
          <draw:text-box>
            <text:list text:style-name="L2">
              <text:list-item>
                <text:p text:style-name="P6">一致性：類似的狀況要有一致的操作順序</text:p>
              </text:list-item>
              <text:list-item>
                <text:p text:style-name="P6">滿足普遍可用性（讓重度使用者有捷徑可用)</text:p>
              </text:list-item>
              <text:list-item>
                <text:p text:style-name="P6">提供有用的回饋</text:p>
              </text:list-item>
              <text:list-item>
                <text:p text:style-name="P6">設計結束對話：讓使用者瞭解階段操作完畢</text:p>
              </text:list-item>
              <text:list-item>
                <text:p text:style-name="P6">避免錯誤：別讓使用者犯錯（性別、科系）</text:p>
              </text:list-item>
              <text:list-item>
                <text:p text:style-name="P6">讓使用者以簡單的方式取消運作</text:p>
              </text:list-item>
              <text:list-item>
                <text:p text:style-name="P6">讓使用者覺得一切操之在我</text:p>
                <text:list>
                  <text:list-item>
                    <text:p text:style-name="P6">系統反應是信實的，是使用者可預測的</text:p>
                  </text:list-item>
                </text:list>
              </text:list-item>
              <text:list-item>
                <text:p text:style-name="P6">減少短期記憶負擔：7+-2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6" draw:text-style-name="P5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一致性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一致性</text:p>
          </draw:text-box>
        </draw:frame>
        <draw:frame presentation:style-name="pr12" draw:layer="layout" svg:width="24.584cm" svg:height="12.6cm" svg:x="2.1cm" svg:y="6.066cm" presentation:class="outline" presentation:user-transformed="true">
          <draw:text-box>
            <text:list text:style-name="L2">
              <text:list-item>
                <text:p>「一致性」的重要程度超過一般人想像</text:p>
              </text:list-item>
              <text:list-item>
                <text:p>一致的用詞（術語）：改變術語會造成20-25%的執行速度降低</text:p>
              </text:list-item>
              <text:list-item>
                <text:p>一致的顏色、版面配置、圖示、字型、自型大小、按鈕大小：改變介面元素會造成5-10%的執行速度降低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6" draw:text-style-name="P5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介面設計的四個支柱" draw:style-name="dp3" draw:master-page-name="標準" presentation:presentation-page-layout-name="AL1T1">
        <draw:frame presentation:style-name="pr7" draw:layer="layout" svg:width="23.8cm" svg:height="3.5cm" svg:x="1.288cm" svg:y="0.479cm" presentation:class="title" presentation:user-transformed="true">
          <draw:text-box>
            <text:p>介面設計的四個支柱</text:p>
          </draw:text-box>
        </draw:frame>
        <draw:frame presentation:style-name="pr13" draw:layer="layout" svg:width="23.8cm" svg:height="12.852cm" svg:x="2.1cm" svg:y="6.066cm" presentation:class="outline">
          <draw:text-box>
            <text:list text:style-name="L2">
              <text:list-item>
                <text:p>使用者介面需求</text:p>
              </text:list-item>
              <text:list-item>
                <text:p>指導方針文件與流程</text:p>
                <text:list>
                  <text:list-item>
                    <text:p>確保每個設計之間的協調性</text:p>
                  </text:list-item>
                </text:list>
              </text:list-item>
              <text:list-item>
                <text:p>使用者介面軟體工具</text:p>
                <text:list>
                  <text:list-item>
                    <text:p>一般可使用PowerPoint一類動畫工具</text:p>
                  </text:list-item>
                  <text:list-item>
                    <text:p>本課程使用HTML與JavaScript</text:p>
                  </text:list-item>
                </text:list>
              </text:list-item>
              <text:list-item>
                <text:p>專家審查與可用性測試：同學間互相評估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7" presentation:class="page"/>
          <draw:frame presentation:style-name="pr6" draw:text-style-name="P5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可用性測試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可用性測試</text:p>
          </draw:text-box>
        </draw:frame>
        <draw:frame presentation:style-name="pr14" draw:layer="layout" svg:width="23.8cm" svg:height="15.147cm" svg:x="2.213cm" svg:y="4.884cm" presentation:class="outline" presentation:user-transformed="true">
          <draw:text-box>
            <text:list text:style-name="L2">
              <text:list-item>
                <text:p>嚴格的測試會在「可用性實驗室進行」</text:p>
                <text:list>
                  <text:list-item>
                    <text:p>記錄使用者的基本資料與實驗條件</text:p>
                  </text:list-item>
                  <text:list-item>
                    <text:p>記錄滑鼠與鍵盤的觸發時間</text:p>
                  </text:list-item>
                  <text:list-item>
                    <text:p>記錄眼球注視的位置</text:p>
                  </text:list-item>
                </text:list>
              </text:list-item>
              <text:list-item>
                <text:p>不同類型的可用性測試</text:p>
                <text:list>
                  <text:list-item>
                    <text:p>紙上模型或雛形、縮減的測試（只用3到6個測試者，可以發現大部分的問題）、競爭式的測試（新舊介面比較）、通用測試、現場和可攜測試、遠端測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8" presentation:class="page"/>
          <draw:frame presentation:style-name="pr6" draw:text-style-name="P5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自動測試工具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自動測試工具</text:p>
          </draw:text-box>
        </draw:frame>
        <draw:frame presentation:style-name="pr15" draw:layer="layout" svg:width="23.8cm" svg:height="12.6cm" svg:x="2.1cm" svg:y="6.066cm" presentation:class="outline">
          <draw:text-box>
            <text:list text:style-name="L2">
              <text:list-item>
                <text:p>HTML檢測工具（語法正確就比較不會不相容）</text:p>
                <text:list>
                  <text:list-item>
                    <text:p>http://validator.w3.org/ HTML檢測工具</text:p>
                  </text:list-item>
                </text:list>
              </text:list-item>
              <text:list-item>
                <text:p>Accessability 檢測工具</text:p>
                <text:list>
                  <text:list-item>
                    <text:p>https://www.w3.org/WAI/ER/tools/ </text:p>
                  </text:list-item>
                  <text:list-item>
                    <text:p>https://accessibility.moda.gov.tw/Download/Detail/1749?Category=70 <text:s/>（中文）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9" presentation:class="page"/>
          <draw:frame presentation:style-name="pr6" draw:text-style-name="P5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作業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作業</text:p>
          </draw:text-box>
        </draw:frame>
        <draw:frame presentation:style-name="pr16" draw:layer="layout" svg:width="23.8cm" svg:height="19.239cm" svg:x="2.213cm" svg:y="4.97cm" presentation:class="outline" presentation:user-transformed="true">
          <draw:text-box>
            <text:list text:style-name="L2">
              <text:list-item>
                <text:p>製作一個會員註冊網頁，通過<text:line-break/>http://validator.w3.org/ <text:s/>檢查</text:p>
              </text:list-item>
              <text:list-item>
                <text:p>表單的設計指導方針</text:p>
                <text:list>
                  <text:list-item>
                    <text:p>有意義的標題，可理解的說明</text:p>
                  </text:list-item>
                  <text:list-item>
                    <text:p>輸入欄位的合理分群與排序</text:p>
                  </text:list-item>
                  <text:list-item>
                    <text:p>熟悉的欄位標籤（sex、gender）</text:p>
                  </text:list-item>
                  <text:list-item>
                    <text:p>一致的用語與縮寫，可見的空間與邊界</text:p>
                  </text:list-item>
                  <text:list-item>
                    <text:p>方便的遊標移動</text:p>
                  </text:list-item>
                  <text:list-item>
                    <text:p>錯誤校正與預防</text:p>
                  </text:list-item>
                  <text:list-item>
                    <text:p>清楚標示必要欄位</text:p>
                  </text:list-item>
                  <text:list-item>
                    <text:p>完成訊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0" presentation:class="page"/>
          <draw:frame presentation:style-name="pr6" draw:text-style-name="P5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Sung Light TC" svg:font-family="'MSung Light TC'" style:font-family-generic="modern" style:font-pitch="variable"/>
    <style:font-face style:name="MSung Light TC1" svg:font-family="'MSung Light TC'" style:font-pitch="variable"/>
    <style:font-face style:name="MSung Light TC2" svg:font-family="'MSung Light TC'" style:font-family-generic="roman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  <style:font-face style:name="Thorndale" svg:font-family="Thorndale" style:font-family-generic="moder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fixed"/>
    <style:font-face style:name="文鼎ＰＬ細上海宋1" svg:font-family="文鼎ＰＬ細上海宋" style:font-family-generic="modern" style:font-pitch="variable"/>
    <style:font-face style:name="文鼎ＰＬ細上海宋2" svg:font-family="文鼎ＰＬ細上海宋" style:font-family-generic="roman" style:font-pitch="variable"/>
    <style:font-face style:name="文鼎ＰＬ細上海宋3" svg:font-family="文鼎ＰＬ細上海宋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 style:font-family-generic="roman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fo:color="#000000" loext:opacity="100%" style:font-name="Thorndale1" fo:font-size="24pt" fo:language="en" fo:country="AU" style:font-name-asian="MSung Light TC1" style:font-size-asian="24pt" style:language-asian="zh" style:country-asian="TW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1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 loext:tab-stop-distance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文鼎ＰＬ細上海宋3" fo:font-family="文鼎ＰＬ細上海宋" style:font-family-generic="modern" style:font-pitch="fixed" fo:font-size="32pt" fo:language="zh" fo:country="TW" fo:font-style="normal" fo:text-shadow="none" style:text-underline-style="none" fo:font-weight="normal" style:font-name-asian="文鼎ＰＬ細上海宋3" style:font-family-asian="文鼎ＰＬ細上海宋" style:font-family-generic-asian="modern" style:font-pitch-asian="fixed" style:font-size-asian="32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 loext:tab-stop-distance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3" fo:font-family="文鼎ＰＬ細上海宋" style:font-family-generic="modern" style:font-pitch="fixed" fo:font-size="28pt" fo:language="zh" fo:country="TW" fo:font-style="normal" fo:text-shadow="none" style:text-underline-style="none" fo:font-weight="normal" style:font-name-asian="文鼎ＰＬ細上海宋3" style:font-family-asian="文鼎ＰＬ細上海宋" style:font-family-generic-asian="modern" style:font-pitch-asian="fixed" style:font-size-asian="28pt" style:language-asian="zh" style:country-asian="TW" style:font-name-complex="新細明體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3" fo:font-family="文鼎ＰＬ細上海宋" style:font-family-generic="modern" style:font-pitch="fixed" fo:font-size="24pt" fo:language="zh" fo:country="TW" fo:font-style="normal" fo:text-shadow="none" style:text-underline-style="none" fo:font-weight="normal" style:font-name-asian="文鼎ＰＬ細上海宋3" style:font-family-asian="文鼎ＰＬ細上海宋" style:font-family-generic-asian="modern" style:font-pitch-asian="fixed" style:font-size-asian="24pt" style:language-asian="zh" style:country-asian="TW" style:font-name-complex="新細明體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3" fo:font-family="文鼎ＰＬ細上海宋" style:font-family-generic="modern" style:font-pitch="fixed" fo:font-size="22pt" fo:language="zh" fo:country="TW" fo:font-style="normal" fo:text-shadow="none" style:text-underline-style="none" fo:font-weight="normal" style:font-name-asian="文鼎ＰＬ細上海宋3" style:font-family-asian="文鼎ＰＬ細上海宋" style:font-family-generic-asian="modern" style:font-pitch-asian="fixed" style:font-size-asian="22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3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3" style:font-family-asian="文鼎ＰＬ細上海宋" style:font-family-generic-asian="modern" style:font-pitch-asian="fixed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3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3" style:font-family-asian="文鼎ＰＬ細上海宋" style:font-family-generic-asian="modern" style:font-pitch-asian="fixed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3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3" style:font-family-asian="文鼎ＰＬ細上海宋" style:font-family-generic-asian="modern" style:font-pitch-asian="fixed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3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3" style:font-family-asian="文鼎ＰＬ細上海宋" style:font-family-generic-asian="modern" style:font-pitch-asian="fixed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2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文鼎ＰＬ細上海宋3" fo:font-family="文鼎ＰＬ細上海宋" style:font-family-generic="modern" style:font-pitch="fixed" fo:font-size="40pt" fo:language="zh" fo:country="TW" fo:font-style="normal" fo:text-shadow="none" style:text-underline-style="none" fo:font-weight="normal" style:font-name-asian="文鼎ＰＬ細上海宋3" style:font-family-asian="文鼎ＰＬ細上海宋" style:font-family-generic-asian="modern" style:font-pitch-asian="fixed" style:font-size-asian="40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54cm" fo:min-width="0cm" fo:padding-top="0.13cm" fo:padding-bottom="0.13cm" fo:padding-left="0.25cm" fo:padding-right="0.25cm" loext:decorative="false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 loext:decorative="false"/>
      <style:paragraph-properties style:writing-mode="lr-tb"/>
    </style:style>
    <style:style style:name="Mpr2" style:family="presentation" style:parent-style-name="標準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loext:graphic-properties draw:fill="none" draw:fill-color="#00cc99"/>
    </style:style>
    <style:style style:name="MP4" style:family="paragraph">
      <loext:graphic-properties draw:fill="none" draw:opacity="100%"/>
      <style:paragraph-properties fo:text-align="center"/>
      <style:text-properties fo:font-size="24pt"/>
    </style:style>
    <style:style style:name="MP5" style:family="paragraph">
      <loext:graphic-properties draw:fill="none" draw:fill-color="#00cc99"/>
      <style:paragraph-properties fo:margin-left="0.952cm" fo:margin-right="0cm" fo:text-indent="0cm"/>
    </style:style>
    <style:style style:name="MP6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text-style-name="MP2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834cm" svg:height="1.514cm" svg:x="1.321cm" svg:y="18.96cm">
        <draw:text-box>
          <text:p/>
        </draw:text-box>
      </draw:frame>
      <draw:frame draw:name="paint" draw:style-name="Mgr2" draw:text-style-name="MP4" draw:layer="backgroundobjects" svg:width="25.2cm" svg:height="1.176cm" svg:x="2.799cm" svg:y="4.024cm">
        <draw:image xlink:href="Pictures/10000001000001900000003020F13C471FD67250.png" xlink:type="simple" xlink:show="embed" xlink:actuate="onLoad" draw:mime-type="image/png">
          <text:p/>
        </draw:image>
      </draw:frame>
      <draw:frame draw:name="paint" draw:style-name="Mgr2" draw:text-style-name="MP4" draw:layer="backgroundobjects" svg:width="25.2cm" svg:height="0.244cm" svg:x="1.4cm" svg:y="18.666cm">
        <draw:image xlink:href="Pictures/10000001000001900000003020F13C471FD67250.png" xlink:type="simple" xlink:show="embed" xlink:actuate="onLoad" draw:mime-type="image/png">
          <text:p/>
        </draw:image>
      </draw:frame>
      <draw:frame presentation:style-name="Mpr2" draw:text-style-name="MP5" draw:layer="backgroundobjects" svg:width="23.8cm" svg:height="12.6cm" svg:x="2.1cm" svg:y="6.066cm" presentation:class="outline">
        <draw:text-box>
          <text:list text:style-name="ML3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6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0.3$Linux_X86_64 LibreOffice_project/69edd8b8ebc41d00b4de3915dc82f8f0fc3b6265</meta:generator>
    <dc:title>互動人機介面</dc:title>
    <meta:initial-creator>tjm</meta:initial-creator>
    <meta:creation-date>1998-09-08T14:53:16</meta:creation-date>
    <dc:date>2023-09-13T18:51:28.165476874</dc:date>
    <meta:print-date>2003-02-17T14:59:22</meta:print-date>
    <dc:language>en-AU</dc:language>
    <meta:editing-cycles>136</meta:editing-cycles>
    <meta:editing-duration>PT14H39M20S</meta:editing-duration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